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8-00673 Ledeboerstraat 74 te Tilburg, bepertkte milieutoets, 23 februari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80301 - Z-HZ_WABO-2018-00673 - I - Ledeboerstraat 74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4137</text:span><text:line-break/><text:date style:data-style-name="dag" text:fixed="true" text:date-value="2018-03-02"/><text:line-break/><text:date style:data-style-name="jaar" text:fixed="true" text:date-value="2018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4137</text:span><text:date style:data-style-name="nicedate" text:fixed="true" text:date-value="2018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4137</text:span><text:date style:data-style-name="nicedate" text:fixed="true" text:date-value="2018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8-00673 Ledeboerstraat 74 te Tilburg, bepertkte milieutoets, 23 februari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2</meta:user-defined>
    <meta:user-defined meta:name="OVERHEIDop.publicationIssue">44137</meta:user-defined>
    <meta:user-defined meta:name="OVERHEIDop.GmbID/DC.identifier">gmb-2018-4413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8AD 74</meta:user-defined>
    <meta:user-defined meta:name="OVERHEIDop.woonplaats">Tilburg</meta:user-defined>
    <meta:user-defined meta:name="OVERHEIDop.straatnaam">Ledeboer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1309 399440</meta:user-defined>
    <meta:user-defined meta:name="OVERHEIDop.versieInformatie"/>
  </office:meta>
</office:document-meta>
</file>