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teenstraat 11, 5381 GG, Vinkel, het kappen van 2 conifeer achtige mas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Jan Steenstraat 11, 5381 GG, Vinkel, het kappen van 2 conifeer achtige masten, kappen, WB00040953, 23-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13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3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3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Steenstraat 11, 5381 GG, Vinkel, het kappen van 2 conifeer achtige m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36</meta:user-defined>
    <meta:user-defined meta:name="OVERHEIDop.GmbID/DC.identifier">gmb-2018-441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GG 11</meta:user-defined>
    <meta:user-defined meta:name="OVERHEIDop.woonplaats">Vinkel</meta:user-defined>
    <meta:user-defined meta:name="OVERHEIDop.straatnaam">Jan Ste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377 413112</meta:user-defined>
    <meta:user-defined meta:name="OVERHEIDop.versieInformatie"/>
  </office:meta>
</office:document-meta>
</file>