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traat 16-18-20, 5211 JR ’s-Hertogenbosch,het herbestemmen van winkelruimte tot 3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cheidingstraat 16-18-20, 5211 JR ’s-Hertogenbosch, het herbestemmen van winkelruimte tot 3 appartementen, bouwen, aanleggen, slopen SDG, WB00040524, 23-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3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3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3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idingstraat 16-18-20, 5211 JR ’s-Hertogenbosch,het herbestemmen van winkelruimte tot 3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35</meta:user-defined>
    <meta:user-defined meta:name="OVERHEIDop.GmbID/DC.identifier">gmb-2018-44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R 22</meta:user-defined>
    <meta:user-defined meta:name="OVERHEIDop.woonplaats">'s-Hertogenbosch</meta:user-defined>
    <meta:user-defined meta:name="OVERHEIDop.straatnaam">Scheidin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70 411260</meta:user-defined>
    <meta:user-defined meta:name="OVERHEIDop.versieInformatie"/>
  </office:meta>
</office:document-meta>
</file>