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0696 Ledeboerstraat 29 te Tilburg, bouwen van pand, 26 februar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302 - Z-HZ_WABO-2018-00696 - I - Ledeboerstraat 29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4134</text:span><text:line-break/><text:date style:data-style-name="dag" text:fixed="true" text:date-value="2018-03-02"/><text:line-break/><text:date style:data-style-name="jaar" text:fixed="true" text:date-value="2018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134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134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0696 Ledeboerstraat 29 te Tilburg, bouwen van pand, 26 februar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2</meta:user-defined>
    <meta:user-defined meta:name="OVERHEIDop.publicationIssue">44134</meta:user-defined>
    <meta:user-defined meta:name="OVERHEIDop.GmbID/DC.identifier">gmb-2018-441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8AC 29</meta:user-defined>
    <meta:user-defined meta:name="OVERHEIDop.woonplaats">Tilburg</meta:user-defined>
    <meta:user-defined meta:name="OVERHEIDop.straatnaam">Ledeboer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016 399319</meta:user-defined>
    <meta:user-defined meta:name="OVERHEIDop.versieInformatie"/>
  </office:meta>
</office:document-meta>
</file>