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57, 5211 CR, ’s-Hertogenbosch, het kappen van een kastanj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illem Van Oranjelaan 57, 5211 CR, ’s-Hertogenbosch, het kappen van een kastanjeboom, kappen, WB00040772,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3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3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3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Oranjelaan 57, 5211 CR, ’s-Hertogenbosch,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33</meta:user-defined>
    <meta:user-defined meta:name="OVERHEIDop.GmbID/DC.identifier">gmb-2018-44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R 57</meta:user-defined>
    <meta:user-defined meta:name="OVERHEIDop.woonplaats">'s-Hertogenbosch</meta:user-defined>
    <meta:user-defined meta:name="OVERHEIDop.straatnaam">Willem van Oranj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24 410061</meta:user-defined>
    <meta:user-defined meta:name="OVERHEIDop.versieInformatie"/>
  </office:meta>
</office:document-meta>
</file>