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 - Wet Bodembescherming, bus melding locatie Roebroekwegtrace oost te Heerlen </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22 februari 2018 (ingeboekt onder nummer Z-18173095) een melding is ontvangen ingevolge de Wet bodembescherming van Antea Group, namens Enexis BV, met het voornemen om op de locatie plaatselijk aangeduid Roebroekweg te Heerlen, kadastraal bekend als gemeente Heerlen, sectie B, nummer 7745 (locatiecode HL091705233)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H. Berghs van de afdeling Ruimtelijke en Economische Ontwikkeling, telefoon 14045/ 045-5604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13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3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3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en - Wet Bodembescherming, bus melding locatie Roebroekwegtrace oost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32</meta:user-defined>
    <meta:user-defined meta:name="OVERHEIDop.GmbID/DC.identifier">gmb-2018-441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BD 50</meta:user-defined>
    <meta:user-defined meta:name="OVERHEIDop.woonplaats">Heerlen</meta:user-defined>
    <meta:user-defined meta:name="OVERHEIDop.straatnaam">Roebroek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936 325170</meta:user-defined>
    <meta:user-defined meta:name="OVERHEIDop.versieInformatie"/>
  </office:meta>
</office:document-meta>
</file>