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94 Hoogtedwarsstraat 12, 14 en 16  te Tilburg, plaatsen van dakkapel, 2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2 - Z-HZ_WABO-2018-00694 - I - Hoogtedwarsstraat 12, 14 en 16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3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3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3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94 Hoogtedwarsstraat 12, 14 en 16  te Tilburg, plaatsen van dakkapel, 2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31</meta:user-defined>
    <meta:user-defined meta:name="OVERHEIDop.GmbID/DC.identifier">gmb-2018-44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PB 14</meta:user-defined>
    <meta:user-defined meta:name="OVERHEIDop.woonplaats">Tilburg</meta:user-defined>
    <meta:user-defined meta:name="OVERHEIDop.straatnaam">Hoogtedwa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88 395676</meta:user-defined>
    <meta:user-defined meta:name="OVERHEIDop.versieInformatie"/>
  </office:meta>
</office:document-meta>
</file>