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RK Kerk naar Hoogstraat Nuland - Evenementen/activiteiten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4 mei 2018</text:p>
            <text:p text:style-name="common-al">Locatie: van RK Kerk naar oorlogsmonument Heiweg/Hoogstraat Nuland</text:p>
            <text:p text:style-name="common-al">Activiteit: Dodenherdenking met stille tocht</text:p>
            <text:p text:style-name="common-al">Deze vergunning is aangevraagd op grond van artikel 2:10 van de Algemene plaatselijke verordening. U kunt uw schriftelijke zienswijzen voor dit evenement vóór 18 maart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412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2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12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RK Kerk naar Hoogstraat Nuland - Evenementen/activiteiten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129</meta:user-defined>
    <meta:user-defined meta:name="OVERHEIDop.GmbID/DC.identifier">gmb-2018-4412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391BX 7</meta:user-defined>
    <meta:user-defined meta:name="OVERHEIDop.woonplaats">Nuland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8551 414786</meta:user-defined>
    <meta:user-defined meta:name="OVERHEIDop.versieInformatie"/>
  </office:meta>
</office:document-meta>
</file>