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undsenstraat 38, 5223 TK, ’s-Hertogenbosch, het vervangen van kozij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mundsenstraat 38, 5223 TK, ’s-Hertogenbosch, het vervangen van kozijnen, bouwen, WB00040324, 22-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2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2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2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undsenstraat 38, 5223 TK, ’s-Hertogenbosch, het vervangen van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25</meta:user-defined>
    <meta:user-defined meta:name="OVERHEIDop.GmbID/DC.identifier">gmb-2018-44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TK 38</meta:user-defined>
    <meta:user-defined meta:name="OVERHEIDop.woonplaats">'s-Hertogenbosch</meta:user-defined>
    <meta:user-defined meta:name="OVERHEIDop.straatnaam">Amunds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167 411202</meta:user-defined>
    <meta:user-defined meta:name="OVERHEIDop.versieInformatie"/>
  </office:meta>
</office:document-meta>
</file>