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iolenstraat 12, 5241 AC, Rosmalen,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ladiolenstraat 12, 5241 AC, Rosmalen, het uitbreiden van een woning, bouwen, strijd bestemmingsplan, WB00040619, 23-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2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diolenstraat 12, 5241 AC, Rosmalen, het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24</meta:user-defined>
    <meta:user-defined meta:name="OVERHEIDop.GmbID/DC.identifier">gmb-2018-44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C 12</meta:user-defined>
    <meta:user-defined meta:name="OVERHEIDop.woonplaats">Rosmalen</meta:user-defined>
    <meta:user-defined meta:name="OVERHEIDop.straatnaam">Gladio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32 413824</meta:user-defined>
    <meta:user-defined meta:name="OVERHEIDop.versieInformatie"/>
  </office:meta>
</office:document-meta>
</file>