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etdam 1, 5247 MB, Rosmalen, aanbouw plaatsen aan linker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Rietdam 1, 5247 MB, Rosmalen, aanbouw plaatsen aan linker zijgevel, bouwen, strijd bestemmingsplan, WB00040303, 20-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2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ietdam 1, 5247 MB, Rosmalen, aanbouw plaatsen aan linker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22</meta:user-defined>
    <meta:user-defined meta:name="OVERHEIDop.GmbID/DC.identifier">gmb-2018-44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B 1</meta:user-defined>
    <meta:user-defined meta:name="OVERHEIDop.woonplaats">Rosmalen</meta:user-defined>
    <meta:user-defined meta:name="OVERHEIDop.straatnaam">De Rietd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133 416327</meta:user-defined>
    <meta:user-defined meta:name="OVERHEIDop.versieInformatie"/>
  </office:meta>
</office:document-meta>
</file>