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85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erard den </text:span>
            <text:span text:style-name="nadrukvet">Brabanderhof</text:span>
            <text:span text:style-name="nadrukvet"> 85, plaatsen dakkapel</text:span>
          </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1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en Brabanderhof 85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8</meta:user-defined>
    <meta:user-defined meta:name="OVERHEIDop.GmbID/DC.identifier">gmb-2018-4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WD 85</meta:user-defined>
    <meta:user-defined meta:name="OVERHEIDop.woonplaats">Hoorn</meta:user-defined>
    <meta:user-defined meta:name="OVERHEIDop.straatnaam">Gerard den Brabande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564 519029</meta:user-defined>
    <meta:user-defined meta:name="OVERHEIDop.versieInformatie"/>
  </office:meta>
</office:document-meta>
</file>