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dijk 27, 5236 BJ, ’s-Hertogenbosch, het veranderen van de draagconstructie en de gevelbekleding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mpelsedijk 27, 5236 BJ, ’s-Hertogenbosch, het veranderen van de draagconstructie en de gevelbekleding van een woning, bouwen, WB00040518, 2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dijk 27, 5236 BJ, ’s-Hertogenbosch, het veranderen van de draagconstructie en de gevelbekleding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7</meta:user-defined>
    <meta:user-defined meta:name="OVERHEIDop.GmbID/DC.identifier">gmb-2018-44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J 27</meta:user-defined>
    <meta:user-defined meta:name="OVERHEIDop.woonplaats">'s-Hertogenbosch</meta:user-defined>
    <meta:user-defined meta:name="OVERHEIDop.straatnaam">Empels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16 416344</meta:user-defined>
    <meta:user-defined meta:name="OVERHEIDop.versieInformatie"/>
  </office:meta>
</office:document-meta>
</file>