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52, 5242 JN, Rosmalen, het wijziging van een installatie op dak van een restaur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fsebaan 52, 5242 JN, Rosmalen, het wijziging van een installatie op dak van een restaurant, bouwen, strijd bestemmingsplan, WB00040385, 2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1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52, 5242 JN, Rosmalen, het wijziging van een installatie op dak van een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15</meta:user-defined>
    <meta:user-defined meta:name="OVERHEIDop.GmbID/DC.identifier">gmb-2018-44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N 52</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02 412823</meta:user-defined>
    <meta:user-defined meta:name="OVERHEIDop.versieInformatie"/>
  </office:meta>
</office:document-meta>
</file>