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3, 5248 NX, Rosmalen, aanleg kunstgras hockeyveld sportpark Maliska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Jos De Letterlaan 13, 5248 NX, Rosmalen, aanleg kunstgras hockeyveld sportpark Maliskamp, bouwen, aanleggen, ontheffing flora- faunawet, handelingen in beschermd natuurgebied, WB00040308,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 De Letterlaan 13, 5248 NX, Rosmalen, aanleg kunstgras hockeyveld sportpark Malis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3</meta:user-defined>
    <meta:user-defined meta:name="OVERHEIDop.GmbID/DC.identifier">gmb-2018-44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X 13</meta:user-defined>
    <meta:user-defined meta:name="OVERHEIDop.woonplaats">Rosmalen</meta:user-defined>
    <meta:user-defined meta:name="OVERHEIDop.straatnaam">Jos de Let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556 413034</meta:user-defined>
    <meta:user-defined meta:name="OVERHEIDop.versieInformatie"/>
  </office:meta>
</office:document-meta>
</file>