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36, 5231 XT, ’s-Hertogenbosch, het kappen van een denn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then 136, 5231 XT, ’s-Hertogenbosch, het kappen van een denneboom, kappen, WB00041010,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136, 5231 XT, ’s-Hertogenbosch, het kappen van een denn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2</meta:user-defined>
    <meta:user-defined meta:name="OVERHEIDop.GmbID/DC.identifier">gmb-2018-4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T 136</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86 413293</meta:user-defined>
    <meta:user-defined meta:name="OVERHEIDop.versieInformatie"/>
  </office:meta>
</office:document-meta>
</file>