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ldenlaan 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3 februari 2018 een besluit genomen op de aanvraag met zaaknummer HZ_WABO-18-0084 voor het realiseren van een dakopbouw en een dakterras op locatie Waldenlaan 9 te Bussum.</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4106</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106</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106</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ldenlaan 9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106</meta:user-defined>
    <meta:user-defined meta:name="OVERHEIDop.GmbID/DC.identifier">gmb-2018-441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6TX 9</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517.37 474885.75</meta:user-defined>
    <meta:user-defined meta:name="OVERHEIDop.versieInformatie"/>
  </office:meta>
</office:document-meta>
</file>