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10, 7 maart 2018</text:p>
      <text:section text:name="zakelijke-mededeling_id1-3-2" text:style-name="zakelijke-mededeling">
        <text:section text:name="zakelijke-mededeling-tekst_id1-3-2-1" text:style-name="zakelijke-mededeling-tekst">
          <text:section text:name="tekst_id1-3-2-1-1" text:style-name="tekst">
            <text:p text:style-name="common-al">• Stichting Zorghoeve Sequoiahof, een vergunning voor het exploiteren van een horecabedrijf in het pand aan de Kanaalweg 79, 4417 PA Hansweert.</text:p>
            <text:p text:style-name="common-al">• Eco Oester, voor het organiseren van een culinaire streekmarkt aan de Paardenmarkt in Yerseke, op 27 juli 2018 tussen 13.00 uur en 21.00 uur.</text:p>
            <text:p text:style-name="common-al">• Eco Oester, voor het organiseren van een culinaire streekmarkt aan de Paardenmarkt in Yerseke, op 3 augustus 2018 tussen 13.00 uur en 21.00 uur.</text:p>
            <text:p text:style-name="common-al">• Eco Oester, voor het organiseren van een culinaire streekmarkt aan de Paardenmarkt in Yerseke, op 10 augustus 2018 tussen 13.00 uur en 21.00 uur.</text:p>
            <text:p text:style-name="common-al">• Eco Oester, voor het organiseren van een culinaire streekmarkt aan de Paardenmarkt in Yerseke, op 15 augustus 2018 tussen 13.00 uur en 21.00 uur.</text:p>
            <text:p text:style-name="common-al">• Eco Oester, voor het organiseren van een culinaire streekmarkt aan de Paardenmarkt in Yerseke, op 17 augustus 2018 tussen 13.00 uur en 21.00 uur.</text:p>
            <text:p text:style-name="common-al">• Eco Oester, voor het organiseren van een culinaire streekmarkt aan de Paardenmarkt in Yerseke, op 24 augustus 2018 tussen 13.00 uur en 21.00 uur.</text:p>
            <text:p text:style-name="common-al">• Eco Oester, voor het organiseren van een culinaire streekmarkt aan de Paardenmarkt in Yerseke, op 31 augustus 2018 tussen 13.00 uur en 21.00 uur.</text:p>
            <text:p text:style-name="common-al">• Bloemen Atelier Trentehof, voor het innemen van een standplaats voor de verkoop van bloemen en planten aan de Markt in Kruiningen naast kledingzaak Mon Rêve op 5, 12, 19 en 26 mei 2018 van 08.00 uur tot 17.00 uur.</text:p>
            <text:p text:style-name="common-al">• Stichting Davogé, voor het organiseren van de Dag voor de gehandicapten, met onder andere aangepaste spelletjes, diverse verkoopstands, rondrit met vrachtauto’s, luchtkussens e.d. in een bedrijfshal aan de 2e Vlietweg 26, 4415 AG Oostdijk, op 26 mei 2018 van 09.00 uur tot 16.30 uur. </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p text:style-name="common-al"/>
            <text:p text:style-name="common-al">Deze besluiten kunt u uitsluitend inzien na een afspraak met mevrouw Van Nieuwenhuijze van de afdeling Bouwen, Milieu en Handhaving. Zij is bereikbaar via ons centrale telefoonnummer 140113 of via ons e-mailadres gemeente@reimerswaal.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7 maart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10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0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0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10,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105</meta:user-defined>
    <meta:user-defined meta:name="OVERHEIDop.GmbID/DC.identifier">gmb-2018-44105</meta:user-defined>
    <meta:user-defined meta:name="OVERHEID.TaxonomieBeleidsagenda/OVERHEID.category">Openbare orde en veiligheid | Organisatie en beleid</meta:user-defined>
    <meta:user-defined meta:name="OVERHEIDop.referentienummer">18.004299</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AC 69a</meta:user-defined>
    <meta:user-defined meta:name="OVERHEIDop.woonplaats">Kruiningen</meta:user-defined>
    <meta:user-defined meta:name="OVERHEIDop.straatnaam">Hoofdstraat</meta:user-defined>
    <meta:user-defined meta:name="OVERHEID.PostcodeHuisnummer/OVERHEIDop.postcodeHuisnummer">4415AD 11</meta:user-defined>
    <meta:user-defined meta:name="OVERHEIDop.woonplaats">Oostdijk</meta:user-defined>
    <meta:user-defined meta:name="OVERHEIDop.straatnaam">2e Oostdijkweg</meta:user-defined>
    <meta:user-defined meta:name="OVERHEID.PostcodeHuisnummer/OVERHEIDop.postcodeHuisnummer">4417BE 26</meta:user-defined>
    <meta:user-defined meta:name="OVERHEIDop.woonplaats">Hansweert</meta:user-defined>
    <meta:user-defined meta:name="OVERHEIDop.straatnaam">Boomdijk</meta:user-defined>
    <meta:user-defined meta:name="OVERHEID.PostcodeHuisnummer/OVERHEIDop.postcodeHuisnummer">4401EK 22</meta:user-defined>
    <meta:user-defined meta:name="OVERHEIDop.woonplaats">Yerseke</meta:user-defined>
    <meta:user-defined meta:name="OVERHEIDop.straatnaam">Beatrix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891 385354</meta:user-defined>
    <meta:user-defined meta:name="OVERHEID.EPSG28992/DC.spatial">64000 384683</meta:user-defined>
    <meta:user-defined meta:name="OVERHEID.EPSG28992/DC.spatial">58735 385258</meta:user-defined>
    <meta:user-defined meta:name="OVERHEID.EPSG28992/DC.spatial">62101 390276</meta:user-defined>
    <meta:user-defined meta:name="OVERHEIDop.versieInformatie"/>
  </office:meta>
</office:document-meta>
</file>