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aanwijzing Wet voorkeursrecht gemeenten (Wv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Reusel-De Mierden maken bekend dat zij bij besluit van 27 februari 2018 het voorkeursrecht ingevolge de Wet voorkeursrecht gemeenten (Wvg), op het perceel kadastraal bekend gemeente Reusel, sectie F, nummer 506 (groot 5759 m²), plaatselijk bekend als Hofstede 9 en 11, 5541 SJ te Reusel, hebben ingetrokken. </text:p>
            <text:p text:style-name="tussenkopcur">Gevolgen </text:p>
            <text:p text:style-name="common-al">De intrekking betekent dat de eigenaar het betreffende perceel niet eerst aan de gemeente te koop moet aanbieden indien hij het perceel  wil vervreemden. </text:p>
            <text:p text:style-name="tussenkopcur">Ter inzage </text:p>
            <text:p text:style-name="common-al">Het intrekkingsbesluit ligt met ingang van 1 maart 2018 ter inzage in de centrale hal van het gemeentehuis. Het gemeentehuis is geopend op maandag, woensdag en donderdag van 9.00 tot 17.00 uur, op dinsdag van 9.00 tot 19.00 uur, en op vrijdag van 9.00 tot 12.30 uur. Het is mogelijk om kopieën te krijgen van de ter inzage liggende stukken (tegen een kopieerkostenvergoeding).</text:p>
            <text:p text:style-name="tussenkopcur">Bezwaar </text:p>
            <text:p text:style-name="common-al">Tijdens de inzagetermijn kunnen belanghebbenden een bezwaarschrift indienen. Als u het niet eens bent met dit besluit dan kunt u een bezwaarschrift sturen naar het college van burgemeester en wethouders. </text:p>
            <text:p text:style-name="common-al">Het adres is: Postbus 11, 5540 AA te Reusel.</text:p>
            <text:p text:style-name="common-al">U dient het bezwaarschrift binnen zes weken na de dag waarop het besluit is verzonden op te sturen. Zo weet u zeker dat uw bezwaar behandeld wordt. Zorgt u ervoor dat het bezwaarschrift tenminste de volgende gegevens bevat:</text:p>
            <text:p text:style-name="common-al">uw naam, adres, datum en handtekening;</text:p>
            <text:p text:style-name="common-al">een omschrijving van het besluit waartegen u bezwaar maakt (u kunt bijvoorbeeld datum en kenmerk vermelden of een kopie meesturen); </text:p>
            <text:p text:style-name="common-al">de reden(en) waarom u bezwaar maakt.</text:p>
            <text:p text:style-name="common-al">Kunt u niet wachten tot het bezwaarschrift behandeld is? Vraag dan om een voorlopige voorziening bij de voorzieningenrechter. Zie de website: <text:a xlink:href="http://www.rechtspraak.nl/" xlink:type="simple">www.rechtspraak.nl</text:a>. </text:p>
            <text:p text:style-name="tussenkopcur">Vragen </text:p>
            <text:p text:style-name="last-al">Heeft u nog vragen? Dan kunt u contact opnemen met Mariëlle van der Hoff van het team Ruimtelijke Ontwikkeling bereikbaar op  via telefoonnummer (0497) 650 650 of via e-mail m.vanderhoff@reuseldemierden.nl.</text:p>
            <text:p text:style-name="tekst_bottom"/>
          </text:section>
        </text:section>
        <text:section text:name="zakelijke-mededeling-sluiting_id1-3-2-2" text:style-name="zakelijke-mededeling-sluiting">
          <text:section text:name="ondertekening_id1-3-2-2-1">
            <text:p><text:span text:style-name="functie">Reusel, 28 februari 2018.</text:span></text:p>
            <text:p><text:span text:style-name="functie">Burgemeester en wethouders van Reusel-De Mierden,</text:span></text:p>
            <text:p><text:span text:style-name="functie">de secretaris,   </text:span></text:p>
            <text:p><text:span text:style-name="functie">dhr. M.H.F. Knaapen</text:span></text:p>
            <text:p><text:span text:style-name="functie">de burgemeester (wnd.),  </text:span></text:p>
            <text:p><text:span text:style-name="functie">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10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0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0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trekking aanwijzing Wet voorkeursrecht gemeenten (Wv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04</meta:user-defined>
    <meta:user-defined meta:name="OVERHEIDop.GmbID/DC.identifier">gmb-2018-44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SJ 9</meta:user-defined>
    <meta:user-defined meta:name="OVERHEIDop.woonplaats">Reusel</meta:user-defined>
    <meta:user-defined meta:name="OVERHEIDop.straatnaam">Hofstede</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40678 374536</meta:user-defined>
    <meta:user-defined meta:name="OVERHEIDop.versieInformatie"/>
  </office:meta>
</office:document-meta>
</file>