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condoleance-/ontmoetingsruimte, Pisartlaan 8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een condoleance-/ontmoetingsruimte, op het perceel <text:span text:style-name="nadrukvet">Pisartlaan 8, 6245 SK  Eijsden.</text:span> De aanvraag betreft mede het verzoek tot afwijking van het bestemmingsplan middels artikel 2.12 lid 1 onder a onder 3° van de Wabo. Hiervoor dient de uitgebreide procedure te worden gevolgd.</text:p>
            <text:p text:style-name="common-al">De ontwerpbeschikking met bijbehorende stukken liggen op grond van paragraaf 3.4 van de Wabo vanaf donderdag <text:span text:style-name="nadrukcur">8 maart 2018  t/m woensdag 18 april 2018</text:span>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van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MGBUIpm-ON01<text:span text:style-name="nadrukcur">.</text:span></text:p>
            <text:p text:style-name="common-al"/>
            <text:p text:style-name="common-al"> </text:p>
            <text:p text:style-name="common-al">
            <text:span text:style-name="nadrukvet">Eijsden-Margraten, 7 maart 2018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1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condoleance-/ontmoetingsruimte, Pisartlaan 8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102</meta:user-defined>
    <meta:user-defined meta:name="OVERHEIDop.GmbID/DC.identifier">gmb-2018-44102</meta:user-defined>
    <meta:user-defined meta:name="OVERHEID.TaxonomieBeleidsagenda/OVERHEID.category">Ruimte en infrastructuur | Organisatie en beleid</meta:user-defined>
    <meta:user-defined meta:name="OVERHEIDop.referentienummer">Z-HZ_WABO-2017-001665</meta:user-defined>
    <meta:user-defined meta:name="DCTERMS.abstract">het realiseren van een condoleance-/ontmoeting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K 8</meta:user-defined>
    <meta:user-defined meta:name="OVERHEIDop.woonplaats">Eijsden</meta:user-defined>
    <meta:user-defined meta:name="OVERHEIDop.straatnaam">Pisart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16 309133</meta:user-defined>
    <meta:user-defined meta:name="OVERHEIDop.versieInformatie"/>
  </office:meta>
</office:document-meta>
</file>