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8</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van 21 november 2017;</text:p>
            <text:p text:style-name="al">gelet op artikel 229, eerste lid, aanhef en onderdelen a en b, van de Gemeentewet;</text:p>
            <text:p text:style-name="al">BESLUIT:</text:p>
            <text:p text:style-name="al">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standplaats: de door het college aangewezen ruimte voor het uitoefenen van de markthandel;</text:p>
              </text:list-item>
              <text:list-item text:style-override="id1-3-2-2-1-3-2">
                <text:number>b.</text:number>
                <text:p text:style-name="al">vaste plaatsen: een standplaats, die tot wederopzegging beschikbaar wordt gesteld;</text:p>
              </text:list-item>
              <text:list-item text:style-override="id1-3-2-2-1-3-3">
                <text:number>c.</text:number>
                <text:p text:style-name="al">dagplaats: een standplaats, die per marktdag beschikbaar wordt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standplaats als bedoeld in artikel 1.</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lengte van de standplaats en deze lengte bedraagt:</text:p>
            <text:list text:style-name="id1-3-2-2-4-3">
              <text:list-item text:style-override="id1-3-2-2-4-3-1">
                <text:number>a.</text:number>
                <text:p text:style-name="al">voor een standplaats, al dan niet voorzien van stroomvoorziening, van minder dan 4 meter lengte: 4 meter;</text:p>
              </text:list-item>
              <text:list-item text:style-override="id1-3-2-2-4-3-2">
                <text:number>b.</text:number>
                <text:p text:style-name="al">voor een standplaats, al dan niet voorzien van stroomvoorziening, van meer dan 4 meter en minder dan 8 meter: 8 meter;</text:p>
              </text:list-item>
              <text:list-item text:style-override="id1-3-2-2-4-3-3">
                <text:number>c.</text:number>
                <text:p text:style-name="al">voor een standplaats, al dan niet voorzien van stroomvoorziening, langer dan 8 meter wordt de lengte per meter bepaal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kan bestaan uit een week, een kalenderkwartaal of een kalenderjaar.</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1">
                <text:number>1.</text:number>
                <text:p text:style-name="al">De rechten worden geheven naar de tarieven, opgenomen in de bij deze verordening behorende tarieventabel.</text:p>
              </text:list-item>
              <text:list-item text:style-override="id1-3-2-2-6-2-2">
                <text:number>2.</text:number>
                <text:p text:style-name="al">De belastingplichtige van een vaste plaats, dient voor aanvang van het belastingtijdvak aan de marktmeester aan te geven of hij per kwartaal of per jaar wil betal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text:p>
            <text:list text:style-name="id1-3-2-2-7-3">
              <text:list-item text:style-override="id1-3-2-2-7-3-1">
                <text:number>a.</text:number>
                <text:p text:style-name="al">per week geheven bij dagplaatsen door middel van een gedagtekende en genummerde schriftelijke kennisgeving waarop het gevorderde bedrag is vermeld.</text:p>
              </text:list-item>
              <text:list-item text:style-override="id1-3-2-2-7-3-2">
                <text:number>b.</text:number>
                <text:p text:style-name="al">per kwartaal geheven bij vaste plaatsen door middel van een gedagtekende en genummerde schriftelijke kennisgeving waarop het gevorderde bedrag is vermeld.</text:p>
              </text:list-item>
              <text:list-item text:style-override="id1-3-2-2-7-3-3">
                <text:number>c.</text:number>
                <text:p text:style-name="al">per jaar geheven bij vaste plaatsen door middel van een gedagtekende en genummer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marktgeld als volgt betaald worden:</text:p>
                <text:list text:style-name="id1-3-2-2-8-2-1-3">
                  <text:list-item text:style-override="id1-3-2-2-8-2-1-3-1">
                    <text:number>a.</text:number>
                    <text:p text:style-name="al">bij dagplaatsen moet worden betaald op het moment van uitreiking van de in artikel 7 bedoelde kennisgeving;</text:p>
                  </text:list-item>
                  <text:list-item text:style-override="id1-3-2-2-8-2-1-3-2">
                    <text:number>b.</text:number>
                    <text:p text:style-name="al">bij vaste plaatsen moet worden betaald binnen een maand na het moment van uitreiking van de in artikel 7 bedoelde kennisgeving. </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1">
                <text:number>1.</text:number>
                <text:p text:style-name="al">Het marktgeld is verschuldigd, zodra een standplaats zoals bedoeld in artikel 1, in gebruik wordt genomen.</text:p>
              </text:list-item>
              <text:list-item text:style-override="id1-3-2-2-9-2-2">
                <text:number>2.</text:number>
                <text:p text:style-name="al">Indien de belastingplichtige heeft gekozen voor betaling per kalenderkwartaal ontstaat de belastingplicht bij de aanvang van het kalenderkwartaal of indien de belastingplicht in de loop van het kalenderkwartaal aanvangt, bij de aanvang van de belastingplicht.</text:p>
              </text:list-item>
              <text:list-item text:style-override="id1-3-2-2-9-2-3">
                <text:number>3.</text:number>
                <text:p text:style-name="al">Indien de belastingplichtige heeft gekozen voor betaling per kalenderjaar ontstaat de belastingplicht bij de aanvang van het kalenderjaar of indien de belastingplicht in de loop van het kalenderjaar aanvangt, bij de aanvang van de belastingplicht.</text:p>
              </text:list-item>
              <text:list-item text:style-override="id1-3-2-2-9-2-4">
                <text:number>4.</text:number>
                <text:p text:style-name="al">Indien de belastingplicht in de loop van het belastingtijdvak aanvangt is de belasting verschuldigd over de resterende volle maanden van het belastingtijdvak. </text:p>
              </text:list-item>
              <text:list-item text:style-override="id1-3-2-2-9-2-5">
                <text:number>5.</text:number>
                <text:p text:style-name="al">Bij tussentijdse ontruiming van de standplaats wordt op verzoek van de belastingplichtige naar evenredigheid ontheffing verleend over de na de ontruiming resteren de volle kalendermaanden van het belastingtijdvak.</text:p>
              </text:list-item>
            </text:list>
          </text:section>
          <text:section text:name="artikel_id1-3-2-2-10" text:style-name="artikel">
            <text:p text:style-name="artikel_kop_titel"><text:span text:style-name="artikel_kop_label">Artikel</text:span> <text:span text:style-name="artikel_kop_nr">10</text:span> Kwijtschelding en restitutie</text:p>
            <text:list text:style-name="id1-3-2-2-10-2">
              <text:list-item text:style-override="id1-3-2-2-10-2-1">
                <text:number>1.</text:number>
                <text:p text:style-name="al">Bij de invordering van marktgeld wordt géén kwijtschelding verleend.</text:p>
              </text:list-item>
              <text:list-item text:style-override="id1-3-2-2-10-2-2">
                <text:number>2.</text:number>
                <text:p text:style-name="al">Er wordt geen restitutie verleend voor niet ingenomen standplaatsen.</text:p>
              </text:list-item>
            </text:list>
          </text:section>
          <text:section text:name="artikel_id1-3-2-2-11" text:style-name="artikel">
            <text:p text:style-name="artikel_kop_titel"><text:span text:style-name="artikel_kop_label">Artikel</text:span> <text:span text:style-name="artikel_kop_nr">11</text:span> Nadere regels door het college burgemeester en wethouders</text:p>
            <text:p text:style-name="al">Het college van burgemeester en wethouders kan nadere regels geven met betrekking tot de heffing en invordering van marktgel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Verordening marktgeld Dongen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marktgeld Dongen 2018’.</text:p>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Tarieventabel behorende bij de ‘Verordening marktgeld Dongen 2018</text:span> </text:p>
          <text:p text:style-name="al">Het tarief voor het marktgeld 2018 bedraagt: </text:p>
          <text:list text:style-name="id1-3-2-4-3">
            <text:list-item text:style-override="id1-3-2-4-3-1">
              <text:number>1.</text:number>
              <text:p text:style-name="al">Voor vaste standplaatsen, die per kwartaal betalen</text:p>
            </text:list-item>
          </text:list>
          <text:p text:style-name="al">a. Elke standplaats van 4 strekkende meter of gedeelte daarvan, per kwartaal € 64,35</text:p>
          <text:p text:style-name="al">b. Elke standplaats van 4 strekkende meter of gedeelte daarvan met stroomvoorziening, per kwartaal € 77,55</text:p>
          <text:p text:style-name="al">c. Elke standplaats langer dan 4 maar korter dan 8 strekkende meter, per kwartaal € 128,70</text:p>
          <text:p text:style-name="al">d. Elke standplaats langer dan 4 maar korter dan 8 strekkende meter met stroomvoorziening, per kwartaal € 155,10</text:p>
          <text:p text:style-name="al">e. Elke standplaats langer dan 8 strekkende meter, het onder 1 sub c vermelde bedrag verhoogd met per strekkende meter boven het aantal van acht of gedeelte daarvan, per kwartaal € 17,60</text:p>
          <text:p text:style-name="al">f. Elke standplaats langer dan 8 strekkende meter, het onder 1 sub d vermelde bedrag verhoogd met per strekkende meter boven het aantal van acht of gedeelte daarvan met stroomvoorziening, per kwartaal € 20,35</text:p>
          <text:list text:style-name="id1-3-2-4-10">
            <text:list-item text:style-override="id1-3-2-4-10-1">
              <text:number>2.</text:number>
              <text:p text:style-name="al">Voor vaste standplaatsen, die per jaar betalen </text:p>
            </text:list-item>
          </text:list>
          <text:p text:style-name="al">a. Elke standplaats van 4 strekkende meter of gedeelte daarvan, per jaar € 234,00</text:p>
          <text:p text:style-name="al">b. Elke standplaats van 4 strekkende meter of gedeelte daarvan met stroomvoorziening, per jaar € 282,00</text:p>
          <text:p text:style-name="al">c. Elke standplaats langer dan 4 maar korter dan 8 strekkende meter, per jaar € 468,00</text:p>
          <text:p text:style-name="al">d. Elke standplaats langer dan 4 maar korter dan 8 strekkende meter met stroomvoorziening, per jaar € 564,00</text:p>
          <text:p text:style-name="al">e. Elke standplaats langer dan 8 strekkende meter, het onder 2 sub c vermelde bedrag verhoogd met per strekkende meter boven het aantal van acht of gedeelte daarvan, per jaar € 64,00</text:p>
          <text:p text:style-name="al">f. Elke standplaats langer dan 8 strekkende meter, het onder 2 sub d vermelde bedrag verhoogd met per strekkende meter boven het aantal van acht of gedeelte daarvan met stroomvoorziening, per jaar € 74,00</text:p>
          <text:list text:style-name="id1-3-2-4-17">
            <text:list-item text:style-override="id1-3-2-4-17-1">
              <text:number>3.</text:number>
              <text:p text:style-name="al">Voor dagplaatsen </text:p>
            </text:list-item>
          </text:list>
          <text:p text:style-name="al"> Op aanvraag bestaat de mogelijkheid dat de marktmeester een marktkoopman een dagplaats ter beschikking stelt. </text:p>
          <text:p text:style-name="al">a. Elke standplaats van 4 strekkende meter of gedeelte daarvan, per dag € 5,85</text:p>
          <text:p text:style-name="al">b. Elke standplaats van 4 strekkende meter of gedeelte daarvan met stroomvoorziening, per dag € 7,05</text:p>
          <text:p text:style-name="al">c. Elke standplaats langer dan 4 maar korter dan 8 strekkende meter, per dag € 11,70</text:p>
          <text:p text:style-name="al">d. Elke standplaats langer dan 4 maar korter dan 8 strekkende meter met stroomvoorziening, per dag € 14,10</text:p>
          <text:p text:style-name="al">e. Elke standplaats langer dan 8 strekkende meter, het onder 3 sub c vermelde bedrag verhoogd met per strekkende meter boven het aantal van acht of gedeelte daarvan, per dag € 1,60</text:p>
          <text:p text:style-name="al">f. Elke standplaats langer dan 8 strekkende meter, het onder 3 sub d vermelde bedrag verhoogd met per strekkende meter boven het aantal van acht of gedeelte daarvan met stroomvoorziening, per dag € 1,85</text:p>
          <text:p text:style-name="al">Behoort bij het raadsbesluit van 21 december 2017</text:p>
          <text:p text:style-name="al">De griffier van de gemeente Do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1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10</meta:user-defined>
    <meta:user-defined meta:name="OVERHEIDop.GmbID/DC.identifier">gmb-2018-4410</meta:user-defined>
    <meta:user-defined meta:name="OVERHEID.TaxonomieBeleidsagenda/OVERHEID.category">Financiën | Organisatie en beleid</meta:user-defined>
    <meta:user-defined meta:name="OVERHEID.Gemeente/DC.spatial">Dongen</meta:user-defined>
    <meta:user-defined meta:name="DC.source">artikel 229, eerste lid, van de Gemeentewet;1.0:c:BWBR0005416&amp;artikel=229&amp;lid=1&amp;g=2018-01-01</meta:user-defined>
    <meta:user-defined meta:name="DCTERMS.alternative">Verordening marktgeld Dongen 2018</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8-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07127_1</meta:user-defined>
    <meta:user-defined meta:name="OVERHEIDop.versieInformatie"/>
  </office:meta>
</office:document-meta>
</file>