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Verleende evenementenvergunning voor SUP cup Lutje in Wester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rganisatie van SUP Cup Lutje op 12 mei 2018 van 09:00 tot 20:00 uur bij Strandthuys Lutje aan Lutjeweg 1 in Westerland.</text:p>
            <text:p text:style-name="common-al">Het evenement bestaat uit de volgende onderdelen:</text:p>
            <text:list text:style-name="id1-3-2-1-1-4">
              <text:list-item text:style-override="id1-3-2-1-1-4-1">
                <text:number>1.</text:number>
                <text:p text:style-name="al">een wedstrijd, onderdeel van de landelijke SUP wedstrijd tour;; </text:p>
              </text:list-item>
              <text:list-item text:style-override="id1-3-2-1-1-4-2">
                <text:number>2.</text:number>
                <text:p text:style-name="al">clinics ter promotie van de sport. Deze zullen gegeven worden om de sport bekender te laten worden en de watersport aan het Amstelmeer verder te promoten;</text:p>
              </text:list-item>
              <text:list-item text:style-override="id1-3-2-1-1-4-3">
                <text:number>3.</text:number>
                <text:p text:style-name="al">demo’s, ter promotie van nieuw materiaal en als aanvulling op de clinics om eventueel materiaal te kunnen testen;</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april 2018.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09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9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9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Verleende evenementenvergunning voor SUP cup Lutje in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99</meta:user-defined>
    <meta:user-defined meta:name="OVERHEIDop.GmbID/DC.identifier">gmb-2018-44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K 1</meta:user-defined>
    <meta:user-defined meta:name="OVERHEIDop.woonplaats">Westerland</meta:user-defined>
    <meta:user-defined meta:name="OVERHEIDop.straatnaam">Lutj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3216 544589</meta:user-defined>
    <meta:user-defined meta:name="OVERHEIDop.versieInformatie"/>
  </office:meta>
</office:document-meta>
</file>