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Koekangestraat ter hoogte van perceelnummer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uto Opel Vectra met kenteken WGM-HW-45 grijs</text:p>
            <text:p text:style-name="common-al"/>
            <text:p text:style-name="common-al">Ons kenmerk: 00049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Koekangestraat ter hoogte van perceelnummer 35</text:p>
            <text:p text:style-name="tussenkopcur">
            <text:span text:style-name="nadrukvet">Ontvangstdatum aanvraag:</text:span>
          </text:p>
            <text:p text:style-name="common-al">27 februar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9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9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9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Koekangestraat ter hoogte van perceelnummer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98</meta:user-defined>
    <meta:user-defined meta:name="OVERHEIDop.GmbID/DC.identifier">gmb-2018-44098</meta:user-defined>
    <meta:user-defined meta:name="OVERHEID.TaxonomieBeleidsagenda/OVERHEID.category">Ruimte en infrastructuur | Organisatie en beleid</meta:user-defined>
    <meta:user-defined meta:name="DCTERMS.abstract">Auto Opel Vectra met kenteken WGM-HW-45 grijs</meta:user-defined>
    <meta:user-defined meta:name="OVERHEIDop.referentienummer">00049VKV18/66516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PT 3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994.133 451282.231</meta:user-defined>
    <meta:user-defined meta:name="OVERHEIDop.versieInformatie"/>
  </office:meta>
</office:document-meta>
</file>