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27 in Hengelo (Gld), het aanbrengen van een verdiepingsvloer</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gemeente Bronckhorst een besluit genomen op de aanvraag voor een omgevingsvergunning. De aanvraag is geregistreerd onder kenmerk SXO49361595. De aanvraag gaat over het aanbrengen van een verdiepingsvloer aan de Zelhemseweg 27 in Hengelo (Gld). De bezwaartermijn start op 1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9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9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9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hemseweg 27 in Hengelo (Gld), het aanbrengen van een verdiepingsvl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94</meta:user-defined>
    <meta:user-defined meta:name="OVERHEIDop.GmbID/DC.identifier">gmb-2018-4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T 2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TussenvloerStatische_berekening_pdf|exb-2018-12575</meta:user-defined>
    <meta:user-defined meta:name="OVERHEIDop.externeBijlage">Aanvraagformulier (publiceerbare versie)|exb-2018-12576</meta:user-defined>
    <meta:user-defined meta:name="OVERHEIDop.externeBijlage">vergunning|exb-2018-12577</meta:user-defined>
    <meta:user-defined meta:name="OVERHEID.EPSG28992/DC.spatial">218386.76 450649.37</meta:user-defined>
    <meta:user-defined meta:name="OVERHEID.EPSG28992/DC.spatial">218410.33 450653.17</meta:user-defined>
    <meta:user-defined meta:name="OVERHEIDop.versieInformatie"/>
  </office:meta>
</office:document-meta>
</file>