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Ericaweg 16A en 16B in Zelhem,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gemeente Bronckhorst een besluit genomen op de aanvraag voor een omgevingsvergunning. De aanvraag is geregistreerd onder kenmerk SXO47666116. De aanvraag gaat over het bouwen van een bedrijfshal aan de Ericaweg 16A en 16B in Zelhem. De bezwaartermijn start op 1 maart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09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9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09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ricaweg 16A en 16B in Zelhem, het bouwen van een bedrijfsh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091</meta:user-defined>
    <meta:user-defined meta:name="OVERHEIDop.GmbID/DC.identifier">gmb-2018-4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PB 14</meta:user-defined>
    <meta:user-defined meta:name="OVERHEID.PostcodeHuisnummer/OVERHEIDop.postcodeHuisnummer">7021PC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12558</meta:user-defined>
    <meta:user-defined meta:name="OVERHEIDop.externeBijlage">BA-01__13-12-2017_pdf|exb-2018-12559</meta:user-defined>
    <meta:user-defined meta:name="OVERHEIDop.externeBijlage">BA-03__13-12-2017_pdf|exb-2018-12560</meta:user-defined>
    <meta:user-defined meta:name="OVERHEIDop.externeBijlage">aken__promatect_brandwerend_dak-wand_pdf|exb-2018-12561</meta:user-defined>
    <meta:user-defined meta:name="OVERHEIDop.externeBijlage">BA-02__13-12-2017_pdf|exb-2018-12562</meta:user-defined>
    <meta:user-defined meta:name="OVERHEIDop.externeBijlage">FALK-Flyer-Brandeigenschappen-1_1_pdf|exb-2018-12563</meta:user-defined>
    <meta:user-defined meta:name="OVERHEIDop.externeBijlage">Vinkenkamp_Zelhem_A3_13-12-2017_pdf|exb-2018-12564</meta:user-defined>
    <meta:user-defined meta:name="OVERHEIDop.externeBijlage">sondering_04_en_05_pdf|exb-2018-12565</meta:user-defined>
    <meta:user-defined meta:name="OVERHEIDop.externeBijlage">ntwoordenlijst_AIMsessie_Ay0yjrlfu7d_pdf|exb-2018-12566</meta:user-defined>
    <meta:user-defined meta:name="OVERHEIDop.externeBijlage">ht_maatregelen_AIMsessie_Ay0yjrlfu7d_pdf|exb-2018-12567</meta:user-defined>
    <meta:user-defined meta:name="OVERHEIDop.externeBijlage">Melding_AIMsessie_Ay0yjrlfu7d_pdf|exb-2018-12568</meta:user-defined>
    <meta:user-defined meta:name="OVERHEIDop.externeBijlage">regelen_AIMsessie_Ay0yjrlfu7d____001_pdf|exb-2018-12569</meta:user-defined>
    <meta:user-defined meta:name="OVERHEIDop.externeBijlage">ivm_zonnepanelen_H-Scheffer_Zelhem_1_pdf|exb-2018-12570</meta:user-defined>
    <meta:user-defined meta:name="OVERHEIDop.externeBijlage">g_ivm_zonnepanelen_H-Scheffer_Zelhem_pdf|exb-2018-12571</meta:user-defined>
    <meta:user-defined meta:name="OVERHEIDop.externeBijlage">vergunning|exb-2018-12572</meta:user-defined>
    <meta:user-defined meta:name="OVERHEIDop.externeBijlage">61151953-FA-1_pdf|exb-2018-12573</meta:user-defined>
    <meta:user-defined meta:name="OVERHEIDop.externeBijlage">ante_artikelen_AIMsessie_Ay0yjrlfu7d_pdf|exb-2018-12574</meta:user-defined>
    <meta:user-defined meta:name="OVERHEID.EPSG28992/DC.spatial">221894.04 446366.18</meta:user-defined>
    <meta:user-defined meta:name="OVERHEID.EPSG28992/DC.spatial">221865.21 446364.3</meta:user-defined>
    <meta:user-defined meta:name="OVERHEID.EPSG28992/DC.spatial">221839.16 446269.6</meta:user-defined>
    <meta:user-defined meta:name="OVERHEIDop.versieInformatie"/>
  </office:meta>
</office:document-meta>
</file>