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Dorpsstraat 115A -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5A, Zevenhoven - zaak nr. W-2018-0050 - aanvraag omgevingsvergunning voor het plaatsen van een schutting - ingekomen 27 febr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09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9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Dorpsstraat 115A -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090</meta:user-defined>
    <meta:user-defined meta:name="OVERHEIDop.GmbID/DC.identifier">gmb-2018-44090</meta:user-defined>
    <meta:user-defined meta:name="OVERHEID.TaxonomieBeleidsagenda/OVERHEID.category">Ruimte en infrastructuur | Organisatie en beleid</meta:user-defined>
    <meta:user-defined meta:name="OVERHEIDop.referentienummer">W-2018-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M 115a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58 466577</meta:user-defined>
    <meta:user-defined meta:name="OVERHEIDop.versieInformatie"/>
  </office:meta>
</office:document-meta>
</file>