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in-/uitrit) - Oude-Tonge, Zonnekracht 4 (sectie K, nrs. 672 en 674, kavel 21) : bouwen bakkerij en aanleg in-/uitrit, verzenddatum: 22/12/17, referentienummer: Z -17-921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in-/uitrit) - Oude-Tonge, Zonnekracht 4 (sectie K, nrs. 672 en 674, kavel 21) : bouwen bakkerij en aanleg in-/uitrit, verzenddatum: 22/12/17, referentienummer: Z -17-92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09</meta:user-defined>
    <meta:user-defined meta:name="OVERHEIDop.GmbID/DC.identifier">gmb-2018-4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SC</meta:user-defined>
    <meta:user-defined meta:name="OVERHEIDop.woonplaats">Oude-Tonge</meta:user-defined>
    <meta:user-defined meta:name="OVERHEIDop.straatnaam">Zonnekrach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814 412956</meta:user-defined>
    <meta:user-defined meta:name="OVERHEIDop.versieInformatie"/>
  </office:meta>
</office:document-meta>
</file>