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43, 5212 BV, ’s-Hertogenbosch, het splitsen van een winkel in twee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gr. Diepenstraat 43, 5212 BV, ’s-Hertogenbosch, het splitsen van een winkel in twee winkelpanden, bouwen, WB00041326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8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8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8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iepenstraat 43, 5212 BV, ’s-Hertogenbosch, het splitsen van een winkel in twee winkel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89</meta:user-defined>
    <meta:user-defined meta:name="OVERHEIDop.GmbID/DC.identifier">gmb-2018-44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V 43</meta:user-defined>
    <meta:user-defined meta:name="OVERHEIDop.woonplaats">'s-Hertogenbosch</meta:user-defined>
    <meta:user-defined meta:name="OVERHEIDop.straatnaam">Mgr. Diep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4 412227</meta:user-defined>
    <meta:user-defined meta:name="OVERHEIDop.versieInformatie"/>
  </office:meta>
</office:document-meta>
</file>