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55, 5233 XE, ’s-Hertogenbosch, boom verwijd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rde Donk 55, 5233 XE, ’s-Hertogenbosch, boom verwijderen, kappen, WB00040875, 23-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8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8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Donk 55, 5233 XE, ’s-Hertogenbosch, boom verwij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87</meta:user-defined>
    <meta:user-defined meta:name="OVERHEIDop.GmbID/DC.identifier">gmb-2018-44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E 55</meta:user-defined>
    <meta:user-defined meta:name="OVERHEIDop.woonplaats">'s-Hertogenbosch</meta:user-defined>
    <meta:user-defined meta:name="OVERHEIDop.straatnaam">Der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9 414388</meta:user-defined>
    <meta:user-defined meta:name="OVERHEIDop.versieInformatie"/>
  </office:meta>
</office:document-meta>
</file>