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42, 5243 RB, Rosmalen, het kappen van 4 Populi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ruggen 42, 5243 RB, Rosmalen, het kappen van 4 Populieren, kappen, WB00041034, 21-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08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8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8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gen 42, 5243 RB, Rosmalen, het kappen van 4 Popu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84</meta:user-defined>
    <meta:user-defined meta:name="OVERHEIDop.GmbID/DC.identifier">gmb-2018-44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B 42</meta:user-defined>
    <meta:user-defined meta:name="OVERHEIDop.woonplaats">Rosmalen</meta:user-defined>
    <meta:user-defined meta:name="OVERHEIDop.straatnaam">Brug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101 415157</meta:user-defined>
    <meta:user-defined meta:name="OVERHEIDop.versieInformatie"/>
  </office:meta>
</office:document-meta>
</file>