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orpsstraat 86 - Vervangen  beschoeiing, steiger en bot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86, Nieuwkoop - zaak nr. W-2018-0051 - aanvraag omgevingsvergunning voor het vervangen van een bestaande beschoeiing, steiger en botenhuis - ingekomen 26 februari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08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8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8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orpsstraat 86 - Vervangen  beschoeiing, steiger en bote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083</meta:user-defined>
    <meta:user-defined meta:name="OVERHEIDop.GmbID/DC.identifier">gmb-2018-44083</meta:user-defined>
    <meta:user-defined meta:name="OVERHEID.TaxonomieBeleidsagenda/OVERHEID.category">Ruimte en infrastructuur | Organisatie en beleid</meta:user-defined>
    <meta:user-defined meta:name="OVERHEIDop.referentienummer">W-2018-0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B 84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78 462703</meta:user-defined>
    <meta:user-defined meta:name="OVERHEIDop.versieInformatie"/>
  </office:meta>
</office:document-meta>
</file>