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markt 33, 5211 ES, ’s-Hertogenbosch, het aanpassen van een bovenwoning tot stads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chapenmarkt 33, 5211 ES, ’s-Hertogenbosch, het aanpassen van een bovenwoning tot stadsappartement, bouwen, WB00041312, 23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082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8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8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penmarkt 33, 5211 ES, ’s-Hertogenbosch, het aanpassen van een bovenwoning tot stadsappart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082</meta:user-defined>
    <meta:user-defined meta:name="OVERHEIDop.GmbID/DC.identifier">gmb-2018-44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S 33</meta:user-defined>
    <meta:user-defined meta:name="OVERHEIDop.woonplaats">'s-Hertogenbosch</meta:user-defined>
    <meta:user-defined meta:name="OVERHEIDop.straatnaam">Schapen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19 411032</meta:user-defined>
    <meta:user-defined meta:name="OVERHEIDop.versieInformatie"/>
  </office:meta>
</office:document-meta>
</file>