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erven 55, 5232 NJ ’s-Hertogenbosch, het kappen van 8 Populuscanescen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Herven 55, 5232 NJ ’s-Hertogenbosch, het kappen van 8 Populus canescens, kappen, WB00040336, 22-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08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8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8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Herven 55, 5232 NJ ’s-Hertogenbosch, het kappen van 8 Populuscanesc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81</meta:user-defined>
    <meta:user-defined meta:name="OVERHEIDop.GmbID/DC.identifier">gmb-2018-44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NJ 55</meta:user-defined>
    <meta:user-defined meta:name="OVERHEIDop.woonplaats">'s-Hertogenbosch</meta:user-defined>
    <meta:user-defined meta:name="OVERHEIDop.straatnaam">Her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72 413195</meta:user-defined>
    <meta:user-defined meta:name="OVERHEIDop.versieInformatie"/>
  </office:meta>
</office:document-meta>
</file>