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Vertaingstr 1, 5237 TA, ’s-Hertogenbosch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ut Van Vertaingstr 1, 5237 TA, ’s-Hertogenbosch, het plaatsen van een dakopbouw, bouwen, WB00041320, 2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7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7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7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an Vertaingstr 1, 5237 TA, ’s-Hertogenbosch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79</meta:user-defined>
    <meta:user-defined meta:name="OVERHEIDop.GmbID/DC.identifier">gmb-2018-44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TA 1</meta:user-defined>
    <meta:user-defined meta:name="OVERHEIDop.woonplaats">'s-Hertogenbosch</meta:user-defined>
    <meta:user-defined meta:name="OVERHEIDop.straatnaam">Schout van Verta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32 416257</meta:user-defined>
    <meta:user-defined meta:name="OVERHEIDop.versieInformatie"/>
  </office:meta>
</office:document-meta>
</file>