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7 Horst, verleende evenementenvergunning (besluitdatum 23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entfeest tijdens voorjaarkermis Horst van 5 t/m 7 mei 2018 door Café de Beurs Gasthuisstraat Horst</text:p>
            <text:p text:style-name="common-al">
            <text:span text:style-name="nadrukvet">Bezwaarschrift</text:span>
          </text:p>
            <text:p text:style-name="common-al">Belanghebbenden kunnen tegen dit besluit binnen zes weken vanaf <text:span text:style-name="nadrukcur"><text:span text:style-name="nadrukvet">24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07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7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7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27 Horst, verleende evenementenvergunning (besluitdatum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78</meta:user-defined>
    <meta:user-defined meta:name="OVERHEIDop.GmbID/DC.identifier">gmb-2018-4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9 384656</meta:user-defined>
    <meta:user-defined meta:name="OVERHEIDop.versieInformatie"/>
  </office:meta>
</office:document-meta>
</file>