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1 - Evenementen/activiteiten Automeetin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8 april, 26 mei, 30 juni, 28 juli, 25 augustus, 29 september 2018</text:p>
            <text:p text:style-name="common-al">Locatie: Parkeerterrein Treurenburg 1</text:p>
            <text:p text:style-name="common-al">Activiteit: Automeetings, plaatsen luchtkussen, gebruik geluidsinstallatie,</text:p>
            <text:p text:style-name="common-al">Deze vergunning is aangevraagd op grond van artikel 2:10 van de Algemene plaatselijke verordening. U kunt uw schriftelijke zienswijzen voor dit evenement vóór 18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7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7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7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eurenburg 1 - Evenementen/activiteiten Automeeting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72</meta:user-defined>
    <meta:user-defined meta:name="OVERHEIDop.GmbID/DC.identifier">gmb-2018-440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D 1</meta:user-defined>
    <meta:user-defined meta:name="OVERHEIDop.woonplaats">'s-Hertogenbosch</meta:user-defined>
    <meta:user-defined meta:name="OVERHEIDop.straatnaam">Treuren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25 416182</meta:user-defined>
    <meta:user-defined meta:name="OVERHEID.EPSG28992/DC.spatial">147244 416128</meta:user-defined>
    <meta:user-defined meta:name="OVERHEIDop.versieInformatie"/>
  </office:meta>
</office:document-meta>
</file>