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Waterleliestraat 25 - Verwijderen asbest plaatmateri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25, Nieuwkoop - zaak nr. M-2018-0033 - melding omgevingsrecht voor het verwijderen van asbest in plaatmateriaal en buisrestanten in woning - ingekomen 27 februari 2018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06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6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6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Waterleliestraat 25 - Verwijderen asbest plaatmater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064</meta:user-defined>
    <meta:user-defined meta:name="OVERHEIDop.GmbID/DC.identifier">gmb-2018-44064</meta:user-defined>
    <meta:user-defined meta:name="OVERHEID.TaxonomieBeleidsagenda/OVERHEID.category">Ruimte en infrastructuur | Organisatie en beleid</meta:user-defined>
    <meta:user-defined meta:name="OVERHEIDop.referentienummer">M-2018-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P 25</meta:user-defined>
    <meta:user-defined meta:name="OVERHEIDop.woonplaats">Nieuwkoop</meta:user-defined>
    <meta:user-defined meta:name="OVERHEIDop.straatnaam">Waterleli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67 462788</meta:user-defined>
    <meta:user-defined meta:name="OVERHEIDop.versieInformatie"/>
  </office:meta>
</office:document-meta>
</file>