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door centrum Nuland, o.a. Prins Bernhardplein en Kerkplein</text:p>
            <text:p text:style-name="common-al">Activiteit: Koningsdag, plaatsen kramen, luchtkussen en hindernisbaan, gebruik geluidsinstallatie en afsluiten straatgedeelt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61</meta:user-defined>
    <meta:user-defined meta:name="OVERHEIDop.GmbID/DC.identifier">gmb-2018-44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3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391AA 34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5 415448</meta:user-defined>
    <meta:user-defined meta:name="OVERHEID.EPSG28992/DC.spatial">158146 415787</meta:user-defined>
    <meta:user-defined meta:name="OVERHEIDop.versieInformatie"/>
  </office:meta>
</office:document-meta>
</file>