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ideële      standplaats op 9 maart en 16 maart 2018 ten behoeve campagne      gemeenteraadsverkiezingen nabij de carrousel op Plein 1945 (zijde      Zevenend), verzonden 21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5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59</meta:user-defined>
    <meta:user-defined meta:name="OVERHEIDop.GmbID/DC.identifier">gmb-2018-44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