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tenbosch 129, 5243 SK, Rosmalen, het kappen van 6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van rechtswege en tre</text:span>
            <text:span text:style-name="nadrukvet">edt</text:span>
            <text:span text:style-name="nadrukvet"> direct in werking</text:span>
          </text:p>
            <text:p text:style-name="common-al">Beschikking die niet ter inzage liggen bij de Informatiebalie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Kattenbosch 129, 5243 SK, Rosmalen, het kappen van 6 bomen, kappen, WB00040450, 26-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055</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55</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55</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ttenbosch 129, 5243 SK, Rosmalen, het kappen van 6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055</meta:user-defined>
    <meta:user-defined meta:name="OVERHEIDop.GmbID/DC.identifier">gmb-2018-44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SK 129</meta:user-defined>
    <meta:user-defined meta:name="OVERHEIDop.woonplaats">Rosmalen</meta:user-defined>
    <meta:user-defined meta:name="OVERHEIDop.straatnaam">Kattenbosc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899 414382</meta:user-defined>
    <meta:user-defined meta:name="OVERHEIDop.versieInformatie"/>
  </office:meta>
</office:document-meta>
</file>