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11, 5241 AC, Rosmalen, het veranderen van een bestaande in -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ladiolenstraat 11, 5241 AC, Rosmalen het veranderen van een bestaande in -of uitrit, uitweg, WB00040623,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11, 5241 AC, Rosmalen, het veranderen van een bestaande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52</meta:user-defined>
    <meta:user-defined meta:name="OVERHEIDop.GmbID/DC.identifier">gmb-2018-44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C 11</meta:user-defined>
    <meta:user-defined meta:name="OVERHEIDop.woonplaats">Rosmalen</meta:user-defined>
    <meta:user-defined meta:name="OVERHEIDop.straatnaam">Gladi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48 413812</meta:user-defined>
    <meta:user-defined meta:name="OVERHEIDop.versieInformatie"/>
  </office:meta>
</office:document-meta>
</file>