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noot Pelgrimsche hoeve in Nuland, kadastraal sectie E nummer 2426 (gedeeltelijk),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kkernoot Pelgrimsche hoeve in Nuland, kadastraal sectie E nummer 2426 (gedeeltelijk), bouwen woning, bouwen, aanleggen, strijd bestemmingsplan, uitweg, WB00039953, 2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b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5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5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noot Pelgrimsche hoeve in Nuland, kadastraal sectie E nummer 2426 (gedeeltelijk),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50</meta:user-defined>
    <meta:user-defined meta:name="OVERHEIDop.GmbID/DC.identifier">gmb-2018-44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Akkernoo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026 415282</meta:user-defined>
    <meta:user-defined meta:name="OVERHEIDop.versieInformatie"/>
  </office:meta>
</office:document-meta>
</file>