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Tijdelijke tapontheffing voor de carnaval 2018 in Nunhem</text:p>
      <text:section text:name="zakelijke-mededeling_id1-3-2" text:style-name="zakelijke-mededeling">
        <text:section text:name="zakelijke-mededeling-tekst_id1-3-2-1" text:style-name="zakelijke-mededeling-tekst">
          <text:section text:name="tekst_id1-3-2-1-1" text:style-name="tekst">
            <text:p text:style-name="common-al">CV De Bosuule Nunhem: Tijdelijke tapontheffing voor de carnaval 2018 in gemeenschapshuis St. Servaas in Nunhem op 13,14 januari en 3 en 12 februari 2018. Verzenddatum 28 december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0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Tijdelijke tapontheffing voor de carnaval 2018 i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405</meta:user-defined>
    <meta:user-defined meta:name="OVERHEIDop.GmbID/DC.identifier">gmb-2018-4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1</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7 361874</meta:user-defined>
    <meta:user-defined meta:name="OVERHEIDop.versieInformatie"/>
  </office:meta>
</office:document-meta>
</file>