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 en nabij Julianaplein 's-Hertogenbosch, kadastraal sectie l nummers 2182,2517,1189,2182 en 1760, het kappen van 7 bomen m.b.t. reconstructie Juliana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m en nabij Julianaplein 's-Hertogenbosch, kadastraal sectie l nummers 2182, 2517, 1189, 2182 en 1760, het kappen van 7 bomen m.b.t. reconstructie Julianaplein, kappen, WB00040325, 26-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04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4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 en nabij Julianaplein 's-Hertogenbosch, kadastraal sectie l nummers 2182,2517,1189,2182 en 1760, het kappen van 7 bomen m.b.t. reconstructie Julian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49</meta:user-defined>
    <meta:user-defined meta:name="OVERHEIDop.GmbID/DC.identifier">gmb-2018-44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ta:user-defined>
    <meta:user-defined meta:name="OVERHEIDop.woonplaats">'s-Hertogenbosch</meta:user-defined>
    <meta:user-defined meta:name="OVERHEIDop.straatnaam">Juliana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1 411084</meta:user-defined>
    <meta:user-defined meta:name="OVERHEIDop.versieInformatie"/>
  </office:meta>
</office:document-meta>
</file>