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6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Roode Steen 6, bevestigen kerstversiering aan gevel</text:p>
            <text:p text:style-name="common-al">verzonden 27 februar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04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6 INGETRO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48</meta:user-defined>
    <meta:user-defined meta:name="OVERHEIDop.GmbID/DC.identifier">gmb-2018-44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6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15 516904</meta:user-defined>
    <meta:user-defined meta:name="OVERHEIDop.versieInformatie"/>
  </office:meta>
</office:document-meta>
</file>