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23d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23d, 1251 PP, het      toestaan van tijdelijke bewoning in een bestaand bijgebouw voor een      periode van maximaal 2 jaar, verzonden 14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4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4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4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23d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47</meta:user-defined>
    <meta:user-defined meta:name="OVERHEIDop.GmbID/DC.identifier">gmb-2018-44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P</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62 473644</meta:user-defined>
    <meta:user-defined meta:name="OVERHEIDop.versieInformatie"/>
  </office:meta>
</office:document-meta>
</file>