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tterdreef 7, 5237 PR, ’s-Hertogenbosch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otterdreef 7, 5237 PR, ’s-Hertogenbosch, het plaatsen van een dakkapel, bouwen, WB00041323, 26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045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045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045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tterdreef 7, 5237 PR, ’s-Hertogenbosch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045</meta:user-defined>
    <meta:user-defined meta:name="OVERHEIDop.GmbID/DC.identifier">gmb-2018-440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</meta:user-defined>
    <meta:user-defined meta:name="OVERHEIDop.woonplaats">'s-Hertogenbosch</meta:user-defined>
    <meta:user-defined meta:name="OVERHEIDop.straatnaam">Botterdree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068 415664</meta:user-defined>
    <meta:user-defined meta:name="OVERHEIDop.versieInformatie"/>
  </office:meta>
</office:document-meta>
</file>