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9, 5216 HX, ’s-Hertogenbosch, het aanpassen van een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ornhertstraat 9, 5216 HX, ’s-Hertogenbosch, het aanpassen van een kapconstructie, bouwen, WB00041314, 2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3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ornhertstraat 9, 5216 HX, ’s-Hertogenbosch, het aanpassen van een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38</meta:user-defined>
    <meta:user-defined meta:name="OVERHEIDop.GmbID/DC.identifier">gmb-2018-44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X 9</meta:user-defined>
    <meta:user-defined meta:name="OVERHEIDop.woonplaats">'s-Hertogenbosch</meta:user-defined>
    <meta:user-defined meta:name="OVERHEIDop.straatnaam">Coornhe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49 410652</meta:user-defined>
    <meta:user-defined meta:name="OVERHEIDop.versieInformatie"/>
  </office:meta>
</office:document-meta>
</file>