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nssingel 92, 5211 DA, ’s-Hertogenbosch, het plaatsen van een signing boven de inga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Sint Janssingel 92, 5211 DA, ’s-Hertogenbosch, het plaatsen van een signing boven de ingang, bouwen, rijksmonumenten, WB00041127, 26-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035</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35</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35</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Janssingel 92, 5211 DA, ’s-Hertogenbosch, het plaatsen van een signing boven de inga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035</meta:user-defined>
    <meta:user-defined meta:name="OVERHEIDop.GmbID/DC.identifier">gmb-2018-440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DA 92</meta:user-defined>
    <meta:user-defined meta:name="OVERHEIDop.woonplaats">'s-Hertogenbosch</meta:user-defined>
    <meta:user-defined meta:name="OVERHEIDop.straatnaam">Sint Jans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861 411049</meta:user-defined>
    <meta:user-defined meta:name="OVERHEIDop.versieInformatie"/>
  </office:meta>
</office:document-meta>
</file>