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ruisenbergen 3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ruisenbergen 3, 1251 CH, het      verbouwen, renoveren en verduurzamen van de woning, verzonden 12 februari      2018.</text:p>
              </text:list-item>
            </text:list>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4032</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032</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032</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uisenbergen 3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032</meta:user-defined>
    <meta:user-defined meta:name="OVERHEIDop.GmbID/DC.identifier">gmb-2018-440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CH 16</meta:user-defined>
    <meta:user-defined meta:name="OVERHEIDop.woonplaats">Laren</meta:user-defined>
    <meta:user-defined meta:name="OVERHEIDop.straatnaam">Pruisenberge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2973 474874</meta:user-defined>
    <meta:user-defined meta:name="OVERHEIDop.versieInformatie"/>
  </office:meta>
</office:document-meta>
</file>